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eorgia" svg:font-family="Georgia, Utopia, 'Palatino Linotype', Palatino, 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Tabla1" style:family="table">
      <style:table-properties style:width="4.717cm" table:align="left"/>
    </style:style>
    <style:style style:name="Tabla1.A" style:family="table-column">
      <style:table-column-properties style:column-width="1.192cm"/>
    </style:style>
    <style:style style:name="Tabla1.B" style:family="table-column">
      <style:table-column-properties style:column-width="1.139cm"/>
    </style:style>
    <style:style style:name="Tabla1.D" style:family="table-column">
      <style:table-column-properties style:column-width="1.245cm"/>
    </style:style>
    <style:style style:name="Tabla1.A1" style:family="table-cell">
      <style:table-cell-properties style:vertical-align="middle" fo:padding="0.049cm" fo:border="none"/>
    </style:style>
    <style:style style:name="P1" style:family="paragraph" style:parent-style-name="Standard">
      <style:paragraph-properties fo:text-align="center" style:justify-single-word="false"/>
      <style:text-properties officeooo:rsid="000e3cb1" officeooo:paragraph-rsid="000e3cb1"/>
    </style:style>
    <style:style style:name="P2" style:family="paragraph" style:parent-style-name="Standard">
      <style:paragraph-properties fo:margin-left="0cm" fo:margin-right="0cm" fo:orphans="2" fo:widows="2" fo:text-indent="0cm" style:auto-text-indent="false"/>
    </style:style>
    <style:style style:name="P3" style:family="paragraph" style:parent-style-name="Standard">
      <style:paragraph-properties fo:margin-left="0cm" fo:margin-right="0cm" fo:orphans="2" fo:widows="2" fo:text-indent="0cm" style:auto-text-indent="false"/>
      <style:text-properties officeooo:paragraph-rsid="000c4abe"/>
    </style:style>
    <style:style style:name="P4" style:family="paragraph" style:parent-style-name="Standard">
      <style:paragraph-properties fo:margin-left="0cm" fo:margin-right="0cm" fo:orphans="2" fo:widows="2" fo:text-indent="0cm" style:auto-text-indent="false"/>
      <style:text-properties officeooo:paragraph-rsid="000e3cb1"/>
    </style:style>
    <style:style style:name="P5" style:family="paragraph" style:parent-style-name="Standard">
      <style:paragraph-properties fo:margin-left="0cm" fo:margin-right="0cm" fo:text-align="center" style:justify-single-word="false" fo:orphans="2" fo:widows="2" fo:text-indent="0cm" style:auto-text-indent="false"/>
      <style:text-properties fo:font-size="14pt" fo:font-weight="bold" officeooo:rsid="000e3cb1" officeooo:paragraph-rsid="000e3cb1" style:font-size-asian="14pt" style:font-weight-asian="bold" style:font-size-complex="14pt" style:font-weight-complex="bold"/>
    </style:style>
    <style:style style:name="T1" style:family="text">
      <style:text-properties fo:font-variant="normal" fo:text-transform="none" style:font-name="Georgia" fo:font-size="10.5pt" fo:letter-spacing="normal" fo:font-style="normal" style:text-underline-style="solid" style:text-underline-width="auto" style:text-underline-color="font-color" fo:font-weight="bold"/>
    </style:style>
    <style:style style:name="T2" style:family="text">
      <style:text-properties fo:font-variant="normal" fo:text-transform="none" style:font-name="Georgia" fo:font-size="10.5pt" fo:letter-spacing="normal" fo:font-style="normal" fo:font-weight="bold"/>
    </style:style>
    <style:style style:name="T3" style:family="text">
      <style:text-properties fo:font-variant="normal" fo:text-transform="none" style:font-name="Georgia" fo:font-size="10.5pt" fo:letter-spacing="normal" fo:font-style="normal" fo:font-weight="bold" officeooo:rsid="000e3cb1"/>
    </style:style>
    <style:style style:name="T4" style:family="text">
      <style:text-properties fo:font-variant="normal" fo:text-transform="none" fo:color="#333333" style:font-name="Georgia" fo:font-size="10.5pt" fo:letter-spacing="normal" fo:font-style="normal" fo:font-weight="normal"/>
    </style:style>
    <style:style style:name="T5" style:family="text">
      <style:text-properties fo:font-variant="normal" fo:text-transform="none" fo:color="#333333" style:font-name="Georgia" fo:font-size="10.5pt" fo:letter-spacing="normal" fo:font-style="normal" fo:font-weight="bold"/>
    </style:style>
    <style:style style:name="T6" style:family="text">
      <style:text-properties fo:font-variant="normal" fo:text-transform="none" fo:color="#333333" style:font-name="Georgia" fo:font-size="10.5pt" fo:letter-spacing="normal" fo:font-style="normal" fo:font-weight="bold" officeooo:rsid="000e3cb1"/>
    </style:style>
    <style:style style:name="T7" style:family="text">
      <style:text-properties fo:font-variant="normal" fo:text-transform="none" fo:color="#333333" style:font-name="Georgia" fo:font-size="10.5pt" fo:letter-spacing="normal" fo:font-style="italic" fo:font-weight="normal"/>
    </style:style>
    <style:style style:name="T8" style:family="text">
      <style:text-properties fo:font-variant="normal" fo:text-transform="none" fo:color="#333333" style:font-name="Georgia" fo:letter-spacing="normal" fo:font-style="normal"/>
    </style:style>
    <style:style style:name="T9" style:family="text">
      <style:text-properties fo:font-variant="normal" fo:text-transform="none" fo:color="#333333" style:font-name="Georgia" fo:letter-spacing="normal" fo:font-style="normal" fo:font-weight="normal"/>
    </style:style>
    <style:style style:name="T10" style:family="text">
      <style:text-properties fo:font-variant="normal" fo:text-transform="none" fo:color="#333333" fo:letter-spacing="normal"/>
    </style:style>
    <style:style style:name="T11" style:family="text">
      <style:text-properties fo:font-variant="normal" fo:text-transform="none" fo:color="#800000" style:font-name="Georgia" fo:font-size="10.5pt" fo:letter-spacing="normal" fo:font-style="normal" fo:font-weight="normal" officeooo:rsid="000e3cb1"/>
    </style:style>
    <style:style style:name="T12" style:family="text">
      <style:text-properties fo:color="#333333" style:font-name="Georgia" fo:font-size="10.5pt" fo:letter-spacing="normal" fo:font-style="italic" fo:font-weight="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EJERCICIOS DE REGLA DE TRES COMPUESTA</text:p>
      <text:p text:style-name="P1">Al final tienes como se resuelven y respuestas correctas</text:p>
      <text:p text:style-name="Standard"/>
      <text:p text:style-name="P2"><text:span text:style-name="T1">Problema 1</text:span><text:line-break/><text:span text:style-name="T4">Nueve albañiles, en 21 días trabajando 8 horas cada día, han pintado un edificio. ¿Cuántas horas diarias hubieran tenido que trabajar 4 albañiles, para hacer lo mismo en 7 días? </text:span><text:span text:style-name="T11">LA SOLUCIÓN ES UNA DE ESTAS:</text:span></text:p>
      <table:table table:name="Tabla1" table:style-name="Tabla1">
        <table:table-column table:style-name="Tabla1.A"/>
        <table:table-column table:style-name="Tabla1.B" table:number-columns-repeated="2"/>
        <table:table-column table:style-name="Tabla1.D"/>
        <table:table-row>
          <table:table-cell table:style-name="Tabla1.A1" office:value-type="string">
            <text:p text:style-name="Table_20_Contents">A) 55</text:p>
          </table:table-cell>
          <table:table-cell table:style-name="Tabla1.A1" office:value-type="string">
            <text:p text:style-name="Table_20_Contents">B) 54</text:p>
          </table:table-cell>
          <table:table-cell table:style-name="Tabla1.A1" office:value-type="string">
            <text:p text:style-name="Table_20_Contents">C) 53</text:p>
          </table:table-cell>
          <table:table-cell table:style-name="Tabla1.A1" office:value-type="string">
            <text:p text:style-name="Table_20_Contents">D) 52</text:p>
          </table:table-cell>
        </table:table-row>
      </table:table>
      <text:p text:style-name="Standard"/>
      <text:p text:style-name="P4"><text:span text:style-name="T1">Problema 2</text:span><text:line-break/><text:span text:style-name="T4">Una guarnición de 400 soldados situados en un fuerte tiene víveres para 180 días si consumen 900 gramos por hombre y por día. Si recibe un refuerzo de 100 soldados pero no recibirá víveres antes de 240 días. ¿Cuál deberá ser la ración de un hombre por día para que los víveres puedan alcanzarles? </text:span><text:span text:style-name="T11">LA SOLUCIÓN ES UNA DE ESTAS:</text:span></text:p>
      <text:p text:style-name="P3"><text:line-break/><text:span text:style-name="T4">A) 540g B) 720g C) 420g D) 450g <text:s/>E) 675g</text:span><text:line-break/></text:p>
      <text:p text:style-name="P4"><text:line-break/><text:span text:style-name="T1">Problema 3</text:span><text:line-break/><text:span text:style-name="T4">Cinco orfebres hacen 12 anillos en 15 días. Si se desean hacer 60 anillos en 25 días. ¿Cuántos orfebres doblemente rápidos se deben contratar además de los que se tienen? </text:span><text:line-break/><text:line-break/><text:line-break/><text:line-break/><text:span text:style-name="T1">Problema 4</text:span><text:line-break/><text:span text:style-name="T4">Un pozo de 8m de díametro y 18m de profundidad fue hecho por 30 obreros en 28 días. Se requiere aumentar en 2m el radio del pozo y el trabajo será hecho por 14 hombres. ¿Cuánto tiempo demorarán? </text:span><text:span text:style-name="T11">LA SOLUCIÓN ES UNA DE ESTAS:</text:span><text:line-break/><text:span text:style-name="T4">A) 136 B) 135 C) 133 D) 130 E) 125</text:span><text:line-break/><text:line-break/><text:line-break/><text:span text:style-name="T1">Problema 5</text:span><text:line-break/><text:span text:style-name="T4">Un boxeador le pega a una pera, de tal manera que da 5 golpes en 2 s. ¿Cuánto demora en dar 25 golpes a la pera? </text:span><text:span text:style-name="T11">LA SOLUCIÓN ES UNA DE ESTAS:</text:span><text:line-break/><text:span text:style-name="T4">A) 10 <text:s/>B) 11 C) 12 D) 13 E) 15</text:span><text:line-break/><text:line-break/><text:line-break/><text:span text:style-name="T1">Problema 6</text:span><text:line-break/><text:span text:style-name="T4">Un pintor demora 40 minutos en pintar una pared cuadrada de 4 m de lado. ¿Cuánto demora en pintar otra pared cuadrada de 6 m de lado? </text:span><text:span text:style-name="T11">LA SOLUCIÓN ES UNA DE ESTAS:</text:span><text:line-break/><text:span text:style-name="T4">A) 60 <text:s/>B) 70 <text:s/>C) 80 D) 90 E) 100</text:span><text:line-break/><text:line-break/><text:line-break/><text:span text:style-name="T1">Problema 7</text:span><text:line-break/><text:span text:style-name="T4">Cuatro tractores pueden remover 400 m³</text:span><text:span text:style-name="T9"> </text:span><text:span text:style-name="T4">de tierra en 6 horas. ¿Cuánto demorarán seis tractores en remover 800 m³</text:span><text:span text:style-name="T9"> </text:span><text:span text:style-name="T4">de tierra? </text:span><text:span text:style-name="T11">LA SOLUCIÓN ES UNA DE ESTAS:</text:span><text:line-break/><text:span text:style-name="T4">A) 3 h <text:s/>B) 4 h <text:s/>C) 8 h <text:s/>D) 10 h <text:s/>E) 12 h</text:span><text:line-break/><text:line-break/><text:line-break/><text:span text:style-name="T1">Problema 8</text:span><text:line-break/><text:span text:style-name="T4">Un grupo de 30 obreros debe terminar una obra en 20 días. Luego de 5 días, 5 obreros se retiran. ¿Cuánto demorarán los obreros restantes en terminar la obra? </text:span><text:span text:style-name="T11">LA SOLUCIÓN ES UNA DE ESTAS:</text:span><text:line-break/><text:span text:style-name="T4">A) 60 <text:s/>B) 70 <text:s/>C) 80 D) 90 E) 100</text:span><text:line-break/></text:p>
      <text:p text:style-name="P4"><text:soft-page-break/><text:span text:style-name="T1">Problema 9</text:span><text:line-break/><text:span text:style-name="T4">Un grupo de 20 mujeres debe ordeñar n vacas en 10 días. Luego de 4 días, se les unen 5 mujeres doblemente eficientes. ¿Cuántos días antes logran ordeñar todas las vacas? </text:span><text:span text:style-name="T11">LA SOLUCIÓN ES UNA DE ESTAS:</text:span><text:line-break/><text:span text:style-name="T4">A) 1 <text:s/>B) 2 <text:s/>C) 3 D) 4 E) 5</text:span><text:line-break/><text:line-break/><text:line-break/><text:span text:style-name="T1">Problema 10</text:span><text:line-break/><text:span text:style-name="T4">Diez obreros demorán 8 días en hacer una obra, trabajando 6 horas diarias. ¿Cuánto demoran 24 obreros trabajando 5 horas diarias, en hacer otra obra cuya dificultad es el cuádruple de la anterior? </text:span><text:span text:style-name="T11">LA SOLUCIÓN ES UNA DE ESTAS:</text:span><text:line-break/><text:span text:style-name="T4">A) 10 días <text:s/>B) 14 días C) 18 días D) 12 días E) 16 días</text:span></text:p>
      <text:p text:style-name="P4"><text:span text:style-name="T4"/></text:p>
      <text:p text:style-name="P4"><text:span text:style-name="T4"/></text:p>
      <text:p text:style-name="P4"><text:line-break/></text:p>
      <text:p text:style-name="P5"><text:span text:style-name="T8">SOLUCIONES DE PROBLEMAS</text:span></text:p>
      <text:p text:style-name="P4"><text:span text:style-name="T4"/></text:p>
      <text:p text:style-name="P4"><text:span text:style-name="T4"/></text:p>
      <text:p text:style-name="P4"><text:span text:style-name="T5">Solución </text:span><text:span text:style-name="T6">2</text:span><text:span text:style-name="T5">:</text:span><text:span text:style-name="T4"><text:line-break/>Ordenando los datos tenemos:<text:line-break/>Soldados días gramos<text:line-break/>400 ........... 180 ....... 900<text:line-break/>500 ........... 240 .........</text:span><text:span text:style-name="T7">x</text:span><text:span text:style-name="T4"><text:line-break/>Entre soldados y víveres (gramos) la relación es inversa. Entre días y víveres(gramos) tambien, luego:<text:line-break/></text:span><text:span text:style-name="T7">x</text:span><text:span text:style-name="T4">= 900·400/500·180/240<text:line-break/></text:span><text:span text:style-name="T7">x</text:span><text:span text:style-name="T4">= 540<text:line-break/></text:span><text:span text:style-name="T5">Respuesta:</text:span><text:span text:style-name="T4">La ración de debe ser de 540 gramos.</text:span></text:p>
      <text:p text:style-name="P4"><text:span text:style-name="T4"/></text:p>
      <text:p text:style-name="P4"><text:span text:style-name="T4"/></text:p>
      <text:p text:style-name="P4"><text:span text:style-name="T5">Solución </text:span><text:span text:style-name="T6">3</text:span><text:span text:style-name="T5">:</text:span><text:span text:style-name="T4"><text:line-break/>Planteamos la siguiente regla de tres compuesta:<text:line-break/>Orfebres Anillos Días<text:line-break/> 5 ................... 12 .......... 15<text:line-break/></text:span><text:span text:style-name="T7">x</text:span><text:span text:style-name="T4">.................. 60 .......... 25<text:line-break/>Resolviendo<text:line-break/></text:span><text:span text:style-name="T7">x</text:span><text:span text:style-name="T4">= 5·60·15/(12·25)<text:line-break/></text:span><text:span text:style-name="T7">x</text:span><text:span text:style-name="T4">= 15<text:line-break/>Luego de resolver la proporcionalidad establecida entre las distintas magnitudes, podemos reconocer que se necesitan 15-5=10 orfebres más, siempre que sean de rapidez normal, pero si son doblemente rápidos, sólo necesitarán la mitad de orfebres 10/2 = 5.<text:line-break/></text:span><text:span text:style-name="T5">Respuesta:</text:span><text:span text:style-name="T4">Se debe contratar a 5 orfebres.</text:span></text:p>
      <text:p text:style-name="P4"><text:span text:style-name="T4"/></text:p>
      <text:p text:style-name="P4"><text:span text:style-name="T4"/></text:p>
      <text:p text:style-name="P4"><text:span text:style-name="T5">Solución </text:span><text:span text:style-name="T6">4</text:span><text:span text:style-name="T5">:</text:span><text:span text:style-name="T4"><text:line-break/>Se debe relacionar las magnitudes número de obreros, número de días y volumen del pozo, mediante una regla de tres compuesta:<text:line-break/>Obreros Días Volumen<text:line-break/> 30 ........... 28 ...........π·42·18<text:line-break/> 14 ............</text:span><text:span text:style-name="T7">x</text:span><text:span text:style-name="T4">.............π·62·18<text:line-break/>Despejando </text:span><text:span text:style-name="T7">x</text:span><text:span text:style-name="T4"><text:line-break/>x = (30·28·π·62·18)/(14·π·42·18)<text:line-break/>x = 135 días<text:line-break/></text:span><text:span text:style-name="T5">Respuesta:</text:span><text:span text:style-name="T4">Los obreros se demoran 135 días.</text:span></text:p>
      <text:p text:style-name="P4"><text:span text:style-name="T4"/></text:p>
      <text:p text:style-name="P4"><text:span text:style-name="T4"/></text:p>
      <text:p text:style-name="P4"><text:soft-page-break/><text:span text:style-name="T5">Solución </text:span><text:span text:style-name="T6">5</text:span><text:span text:style-name="T5">:</text:span><text:span text:style-name="T4"><text:line-break/>Aquí las magnitudes que son proporcionales son el número de golpes con la cantidad de intérvalos que hay entre cada golpe y el tiempo que se demora en dar los golpes. Entonces podemos plantear la siguiente regla de tres:<text:line-break/>Número Golpes Cant. Intervalos Tiempo (s)<text:line-break/>5 ................................ 4 ........................ 2<text:line-break/>25 ................................ 24........................ x<text:line-break/>Resolviendo<text:line-break/>x = 2·24/4<text:line-break/>x = 12 s<text:line-break/></text:span><text:span text:style-name="T5">Respuesta:</text:span><text:span text:style-name="T4">El boxeador se demora 12 segundos.</text:span></text:p>
      <text:p text:style-name="P4"><text:span text:style-name="T4"/></text:p>
      <text:p text:style-name="P4"><text:span text:style-name="T4"/></text:p>
      <text:p text:style-name="P4"><text:span text:style-name="T5">Solución </text:span><text:span text:style-name="T6">6</text:span><text:span text:style-name="T5">:</text:span><text:span text:style-name="T4"><text:line-break/>Aquí las magnitudes proporcionales son el tiempo que se demora en pintar la pared con el área de la pared pintada.<text:line-break/>Superficie pintada (m²) Tiempo(min)<text:line-break/>4·4 ...................................... 40<text:line-break/>6·6 ....................................... x<text:line-break/>Despejamos x<text:line-break/>x = 40·36/16<text:line-break/>x = 90<text:line-break/></text:span><text:span text:style-name="T5">Respuesta:</text:span><text:span text:style-name="T4">El pintor se demora 90 minutos.</text:span></text:p>
      <text:p text:style-name="P4"><text:span text:style-name="T4"/></text:p>
      <text:p text:style-name="P4"><text:span text:style-name="T4"/></text:p>
      <text:p text:style-name="P4"><text:span text:style-name="T5">Solución </text:span><text:span text:style-name="T6">7</text:span><text:span text:style-name="T5">:</text:span><text:span text:style-name="T4"><text:line-break/>Se establece la relación de proporcionalidad entre el tiempo, con el volumen y el número de tractores. Entonces tenemos la siguiente regla de tres compuesta:<text:line-break/>Nº de tractores Volumen( m3) Tiempo(horas)<text:line-break/>4 ................................ 400 ........................ 6<text:line-break/>8 ................................ 800 ........................ x<text:line-break/>Entre las magnitudes tiempo y número de tractores hay una relación inversa y entre tiempo y volumen hay una relación directa, entonces:<text:line-break/>x = 6·800/400·4/6<text:line-break/>x = 8<text:line-break/></text:span><text:span text:style-name="T5">Respuesta: </text:span><text:span text:style-name="T4">Los seis tractores demorarán 8 horas.<text:line-break/></text:span></text:p>
      <text:p text:style-name="P4"><text:span text:style-name="T4"/></text:p>
      <text:p text:style-name="P4"><text:span text:style-name="T5">Solución </text:span><text:span text:style-name="T6">8</text:span><text:span text:style-name="T5">:</text:span><text:span text:style-name="T4"><text:line-break/>Hay que tener en cuenta que además de las magnitudes"obreros-días", tambien hay que tener en cuenta la magnitud obra, entonces<text:line-break/>Nº de obreros Nº días Obra<text:line-break/> 30 ....................... 5 .................. 1/4<text:line-break/> 25 ........................ x .................. 3/4<text:line-break/>Aplicando la regla práctica<text:line-break/>x = 5·30/25·(3/4)/(1/4)<text:line-break/>x = 18 días<text:line-break/></text:span><text:span text:style-name="T5">Respuesta:</text:span><text:span text:style-name="T4">Los obreros restantes demoran 18 días en acabar la obra.</text:span></text:p>
      <text:p text:style-name="P4"><text:span text:style-name="T4"/></text:p>
      <text:p text:style-name="P4"><text:span text:style-name="T4"/></text:p>
      <text:p text:style-name="P4"><text:span text:style-name="T5">Solución </text:span><text:span text:style-name="T6">9</text:span><text:span text:style-name="T5">:</text:span><text:span text:style-name="T4"><text:line-break/>Las magnitudes a considerar son número de mujeres, número de días y vacas, se debe tener en cuenta que la doble eficiencia es representada por 2.<text:line-break/>Nº de mujeres Nº días n vacas<text:line-break/>20 ........................ 10 .................. 2/5<text:line-break/>20+ 2(5)................ x .................. 3/5<text:line-break/>Hallamos x<text:line-break/>x = 4·20/30·(3/5)/(2/5)<text:line-break/>x = 4<text:line-break/></text:span><text:soft-page-break/><text:span text:style-name="T5">Respuesta:</text:span><text:span text:style-name="T4">Como ya avanzaron 4 días, y para terminar se demoran otros 4 días, en total son 8 días. Entonces terminan de ordeñar las vacas en 10-8 = 2 días antes.</text:span></text:p>
      <text:p text:style-name="P4"><text:span text:style-name="T4"/></text:p>
      <text:p text:style-name="P4"><text:span text:style-name="T5">Solución </text:span><text:span text:style-name="T6">10</text:span><text:span text:style-name="T5">:</text:span><text:span text:style-name="T4"><text:line-break/>Debemos considerar las magnitudes: obreros, días, horas diarias y dificultad.<text:line-break/>Nº de obreros <text:s/>días Horas diarias Dificultad<text:line-break/> 10 ......................... 8 ...................... 6 ............................ 1<text:line-break/>24 ..........................</text:span><text:span text:style-name="T7">x</text:span><text:span text:style-name="T4"> ..................... 5 ............................ 4<text:line-break/>Aplicando la regla practica<text:line-break/></text:span><text:span text:style-name="T7">x</text:span><text:span text:style-name="T4">= 8·10/24·6/5·4/1<text:line-break/></text:span><text:span text:style-name="T7">x</text:span><text:span text:style-name="T4">= 16 días<text:line-break/></text:span><text:span text:style-name="T5">Respuesta:</text:span><text:span text:style-name="T4">Los obreros se demoran 16 día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eorgia" svg:font-family="Georgia, Utopia, 'Palatino Linotype', Palatino, 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4-13T14:36:40.310940647</meta:creation-date>
    <dc:date>2020-04-13T15:00:57.088302267</dc:date>
    <meta:editing-duration>PT1M4S</meta:editing-duration>
    <meta:editing-cycles>1</meta:editing-cycles>
    <meta:generator>LibreOffice/5.1.6.2$Linux_X86_64 LibreOffice_project/10m0$Build-2</meta:generator>
    <meta:document-statistic meta:table-count="1" meta:image-count="0" meta:object-count="0" meta:page-count="4" meta:paragraph-count="22" meta:word-count="1059" meta:character-count="6355" meta:non-whitespace-character-count="5281"/>
  </office:meta>
</office:document-meta>
</file>