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800000406C97C44F6CA9BA465.png" manifest:media-type="image/png"/>
  <manifest:file-entry manifest:full-path="Pictures/100002010000010E000000BB683E1E28606F78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524cm, 0.30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3.687cm" svg:y="-1.416cm" svg:width="9.096cm" svg:height="7.14cm" draw:z-index="0"><draw:image xlink:href="Pictures/100002010000010E000000BB683E1E28606F7897.png" xlink:type="simple" xlink:show="embed" xlink:actuate="onLoad"/></draw:frame><draw:frame draw:style-name="fr2" draw:name="Imagen2" text:anchor-type="paragraph" svg:x="-0.469cm" svg:y="3.648cm" svg:width="16.729cm" svg:height="20.941cm" draw:z-index="1"><draw:image xlink:href="Pictures/10000000000002D800000406C97C44F6CA9BA4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14:54.424325478</meta:creation-date>
    <dc:date>2020-04-13T14:20:58.829080522</dc:date>
    <meta:editing-duration>PT6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