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500000022D8170FBCB932D571.png" manifest:media-type="image/png"/>
  <manifest:file-entry manifest:full-path="Pictures/100002010000004F0000001B145C34DE1CDE180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style:font-name="Raleway" fo:font-size="10.5pt" fo:font-style="normal" fo:font-weight="bold" officeooo:rsid="0017139e" officeooo:paragraph-rsid="0017139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61%" fo:text-indent="0cm" style:auto-text-indent="false" fo:padding="0cm" fo:border="none"/>
      <style:text-properties fo:font-variant="normal" fo:text-transform="none" style:font-name="Raleway" fo:font-size="10.5pt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61%" fo:text-indent="0cm" style:auto-text-indent="false" fo:padding="0cm" fo:border="none"/>
    </style:style>
    <style:style style:name="P4" style:family="paragraph" style:parent-style-name="Standard">
      <style:text-properties officeooo:rsid="00189464" officeooo:paragraph-rsid="0017139e"/>
    </style:style>
    <style:style style:name="P5" style:family="paragraph" style:parent-style-name="Standard">
      <style:text-properties officeooo:rsid="0017139e" officeooo:paragraph-rsid="0017139e"/>
    </style:style>
    <style:style style:name="P6" style:family="paragraph" style:parent-style-name="Standard">
      <style:paragraph-properties fo:text-align="center" style:justify-single-word="false"/>
      <style:text-properties officeooo:rsid="00189464" officeooo:paragraph-rsid="0017139e" fo:background-color="#ff6600"/>
    </style:style>
    <style:style style:name="P7" style:family="paragraph" style:parent-style-name="Standard">
      <style:text-properties officeooo:rsid="0017139e" officeooo:paragraph-rsid="0017139e"/>
    </style:style>
    <style:style style:name="P8" style:family="paragraph" style:parent-style-name="Standard">
      <style:text-properties officeooo:rsid="0018c6bb" officeooo:paragraph-rsid="0018c6bb"/>
    </style:style>
    <style:style style:name="T1" style:family="text">
      <style:text-properties fo:font-variant="normal" fo:text-transform="none" style:font-name="Raleway" fo:font-size="10.5pt" fo:font-style="normal" fo:font-weight="bold"/>
    </style:style>
    <style:style style:name="T2" style:family="text">
      <style:text-properties fo:font-variant="normal" fo:text-transform="none" style:font-name="Raleway" fo:font-size="10.5pt" fo:font-style="normal" fo:font-weight="bold" fo:background-color="transparent" loext:char-shading-value="0" loext:padding="0cm" loext:border="non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JERCICIOS DE INECUACIONES</text:p>
      <text:p text:style-name="P4"/>
      <text:p text:style-name="P5"><text:span text:style-name="T4">ANTES DE EMPEZAR RECUERDA LO SIGUIENTE</text:span>:</text:p>
      <text:p text:style-name="P5"/>
      <text:p text:style-name="P5"/>
      <text:p text:style-name="P1">Existen dos diferencias con respecto a resolver ecuaciones de primer grado:</text:p>
      <text:p text:style-name="P3"><text:span text:style-name="T1">La primera diferencia es que </text:span><text:span text:style-name="Strong_20_Emphasis"><text:span text:style-name="T2">cuando pasamos multiplicando o dividiendo un número negativo de un miembro a otro, la desigualdad cambia de sentido</text:span></text:span><text:span text:style-name="T1">.</text:span></text:p>
      <text:p text:style-name="P2">Y mucho cuidado, porque la desigualdad no cambia de sentido para términos que estén sumando o restando.</text:p>
      <text:p text:style-name="P3"><text:span text:style-name="T1">La segunda diferencia es la forma de la solución: mientras que en una ecuación de primer grado, la solución es un único punto, en una inecuación de primer grado, </text:span><text:span text:style-name="Strong_20_Emphasis"><text:span text:style-name="T2">la solución es un rango de valores</text:span></text:span><text:span text:style-name="T1">.</text:span></text:p>
      <text:p text:style-name="P5"/>
      <text:p text:style-name="P8">Resuelve estas dos inecuaciones y si te animas representalas en la recta numérica</text:p>
      <text:p text:style-name="P8"/>
      <text:p text:style-name="P5">1)</text:p>
      <text:p text:style-name="P4"><draw:frame draw:style-name="fr1" draw:name="Imagen1" text:anchor-type="paragraph" svg:x="0.046cm" svg:y="0.31cm" svg:width="2.09cm" svg:height="0.714cm" draw:z-index="0"><draw:image xlink:href="Pictures/100002010000004F0000001B145C34DE1CDE180C.png" xlink:type="simple" xlink:show="embed" xlink:actuate="onLoad"/></draw:frame></text:p>
      <text:p text:style-name="P4"/>
      <text:p text:style-name="P4"/>
      <text:p text:style-name="P4"/>
      <text:p text:style-name="P5">2)</text:p>
      <text:p text:style-name="P5"><draw:frame draw:style-name="fr1" draw:name="Imagen2" text:anchor-type="paragraph" svg:x="-0.101cm" svg:y="0.473cm" svg:width="3.519cm" svg:height="0.9cm" draw:z-index="1"><draw:image xlink:href="Pictures/100002010000008500000022D8170FBCB932D571.png" xlink:type="simple" xlink:show="embed" xlink:actuate="onLoad"/></draw:frame></text:p>
      <text:p text:style-name="P5"/>
      <text:p text:style-name="P5"/>
      <text:p text:style-name="P5"/>
      <text:p text:style-name="P5"/>
      <text:p text:style-name="P5"><text:span text:style-name="T3">ATENCIÓN</text:span>:</text:p>
      <text:p text:style-name="P5"/>
      <text:p text:style-name="P5">Me debes enviar la resolución en un archivo adjunto (puede ser una foto de la hoja del cuaderno) a la casilla: <text:a xlink:type="simple" xlink:href="mailto:stebniki@adintet.com.uy" text:style-name="Internet_20_link" text:visited-style-name="Visited_20_Internet_20_Link">stebniki@adintet.com.uy</text:a> colocando en asunto tu nombre y grupo.</text:p>
      <text:p text:style-name="P5"/>
      <text:p text:style-name="P5">Mucha suerte y espero sus respuesta y recuerda que toda esta modalidad también es nueva para mi y estoy tratando de que sea lo mas efectiva para todos.</text:p>
      <text:p text:style-name="P5"/>
      <text:p text:style-name="P5">Abrazo virtual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" svg:font-family="Raleway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0:35:29.568332985</meta:creation-date>
    <dc:date>2020-04-15T10:48:19.494178697</dc:date>
    <meta:editing-duration>PT11M38S</meta:editing-duration>
    <meta:editing-cycles>2</meta:editing-cycles>
    <meta:generator>LibreOffice/5.1.6.2$Linux_X86_64 LibreOffice_project/10m0$Build-2</meta:generator>
    <meta:document-statistic meta:table-count="0" meta:image-count="2" meta:object-count="0" meta:page-count="1" meta:paragraph-count="13" meta:word-count="171" meta:character-count="1022" meta:non-whitespace-character-count="864"/>
  </office:meta>
</office:document-meta>
</file>