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8000003AF06D0D12D29A0832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-0.864cm" svg:y="-0.917cm" svg:width="18.036cm" svg:height="23.361cm" draw:z-index="0"><draw:image xlink:href="Pictures/10000201000002D8000003AF06D0D12D29A0832C.pn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1:59:59.038475769</meta:creation-date>
    <dc:date>2020-05-11T12:01:19.110069103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