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2100000B1CBD1FCA8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.498cm" svg:height="24.211cm" draw:z-index="0"><draw:image xlink:href="Pictures/100000000000082100000B1CBD1FCA8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2-06-26T17:06:54</meta:creation-date>
    <dc:date>2012-06-26T17:08:07</dc:date>
    <dc:language>es-ES</dc:language>
    <meta:editing-cycles>2</meta:editing-cycles>
    <meta:editing-duration>PT1M14S</meta:editing-duration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