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600000168931FA0EEB8BE90D0.png" manifest:media-type="image/png"/>
  <manifest:file-entry manifest:full-path="Pictures/1000020100000333000001F0B065114316527C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15f2" officeooo:paragraph-rsid="001a15f2"/>
    </style:style>
    <style:style style:name="P2" style:family="paragraph" style:parent-style-name="Standard">
      <style:paragraph-properties fo:text-align="start" style:justify-single-word="false"/>
      <style:text-properties officeooo:rsid="001a15f2" officeooo:paragraph-rsid="001a15f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3.65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0.284cm" svg:y="12.679cm" svg:width="20.189cm" svg:height="8.823cm" draw:z-index="1">
        <draw:image xlink:href="Pictures/1000020100000333000001F0B065114316527CD2.png" xlink:type="simple" xlink:show="embed" xlink:actuate="onLoad"/>
      </draw:frame>
      <text:p text:style-name="P1">MULTIPLICACIÓN Y DIVISIÓN DE FRACCIONES</text:p>
      <text:p text:style-name="P2"><draw:frame draw:style-name="fr1" draw:name="Imagen1" text:anchor-type="paragraph" svg:x="1.134cm" svg:y="2.154cm" svg:width="14.654cm" svg:height="6.816cm" draw:z-index="0"><draw:image xlink:href="Pictures/100002010000030600000168931FA0EEB8BE90D0.png" xlink:type="simple" xlink:show="embed" xlink:actuate="onLoad"/></draw:frame></text:p>
      <text:p text:style-name="P2">1. <text:span text:style-name="T1">MULTIP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31:43.280554787</meta:creation-date>
    <dc:date>2020-05-11T11:38:22.053999612</dc:date>
    <meta:editing-duration>PT6M39S</meta:editing-duration>
    <meta:editing-cycles>1</meta:editing-cycles>
    <meta:document-statistic meta:table-count="0" meta:image-count="2" meta:object-count="0" meta:page-count="1" meta:paragraph-count="2" meta:word-count="7" meta:character-count="52" meta:non-whitespace-character-count="47"/>
    <meta:generator>LibreOffice/5.1.6.2$Linux_X86_64 LibreOffice_project/10m0$Build-2</meta:generator>
  </office:meta>
</office:document-meta>
</file>