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9bef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text-underline-style="none" fo:font-weight="normal" officeooo:rsid="000fdc96" officeooo:paragraph-rsid="000fdc96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text-underline-style="solid" style:text-underline-width="auto" style:text-underline-color="font-color" fo:font-weight="bold" officeooo:rsid="000fdc96" officeooo:paragraph-rsid="000fdc96" fo:background-color="#ffff00" style:font-weight-asian="bold" style:font-weight-complex="bold"/>
    </style:style>
    <style:style style:name="T1" style:family="text">
      <style:text-properties fo:font-variant="normal" fo:text-transform="none" style:font-name="Georgia" fo:font-size="10.5pt" fo:letter-spacing="normal" fo:font-style="normal"/>
    </style:style>
    <style:style style:name="T2" style:family="text">
      <style:text-properties fo:font-variant="normal" fo:text-transform="none" style:font-name="Georgia" fo:font-size="10.5pt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style:font-name="Georgia" fo:font-size="10.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333333" style:font-name="Georgia" fo:font-size="10.5pt" fo:letter-spacing="normal" fo:font-style="normal" fo:font-weight="normal"/>
    </style:style>
    <style:style style:name="T5" style:family="text">
      <style:text-properties fo:font-variant="normal" fo:text-transform="none" fo:color="#333333" style:font-name="Georgia" fo:font-size="10.5pt" fo:letter-spacing="normal" fo:font-style="normal" fo:font-weight="bold"/>
    </style:style>
    <style:style style:name="T6" style:family="text">
      <style:text-properties fo:font-variant="normal" fo:text-transform="none" fo:color="#333333" style:font-name="Georgi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blemas de Regla de Tres Compuesta</text:span></text:p>
      <text:p text:style-name="P2"><text:span text:style-name="T1"/></text:p>
      <text:p text:style-name="P2"><text:span text:style-name="T1">Estos ejercicios, debes hacerlos en el cuaderno y enviarme la resolución (sugiero foto a las hojas del cuederno) a la casilla de correo </text:span><text:a xlink:type="simple" xlink:href="mailto:stebniki@adinet.com.uy" text:style-name="Internet_20_link" text:visited-style-name="Visited_20_Internet_20_Link"><text:span text:style-name="T1">stebniki@adinet.com.uy</text:span></text:a></text:p>
      <text:p text:style-name="P2"><text:span text:style-name="T1"/></text:p>
      <text:p text:style-name="P1"><text:span text:style-name="T3"/></text:p>
      <text:p text:style-name="P1"><text:span text:style-name="T3">Problema 1</text:span><text:line-break/><text:span text:style-name="T4">Un grupo de 24 pintores demoran 5 días en pintar una fachada de 100 m</text:span><text:span text:style-name="T6">2</text:span><text:span text:style-name="T4">, trabajando 12 horas diarias. ¿Cuánto demorarían 18 pintores en una fachada de 150 m</text:span><text:span text:style-name="T6">2</text:span><text:span text:style-name="T4">, trabajando 8 horas diarias?</text:span></text:p>
      <text:p text:style-name="P1"><text:line-break/><text:line-break/><text:line-break/><text:span text:style-name="T3">Problema 2</text:span><text:line-break/><text:span text:style-name="T4">Se sabe que 4 hornos industriales consumen 60 kg de carbón en 2 días. ¿Cuántos kilogramos de carbón consumirán 6 hornos industriales en 3 días?</text:span></text:p>
      <text:p text:style-name="P1"><text:line-break/><text:line-break/><text:line-break/><text:span text:style-name="T3">Problema 3</text:span><text:line-break/><text:span text:style-name="T4">Una tripulación de 20 marineros tiene víveres para 40 días. Al cabo del octavo día, 4 de los marineros son desembarcados por enfermedad. ¿Cuántos días podrán alimentarse los marineros restantes con lo que queda?</text:span></text:p>
      <text:p text:style-name="P1"><text:line-break/><text:line-break/><text:line-break/><text:span text:style-name="T3">Problema 4</text:span><text:line-break/><text:span text:style-name="T4">Una cuadrilla de 40 trabajadores puede realizar una obra en 30 días. Al cabo de 2 días se retiran 5 trabajadores. ¿En cuántos días se terminará lo que falta de la obra?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'Palatino Linotype', Palatino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4:25:02.387676578</meta:creation-date>
    <dc:date>2020-04-20T14:28:39.680154917</dc:date>
    <meta:editing-duration>PT3M3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162" meta:character-count="955" meta:non-whitespace-character-count="789"/>
  </office:meta>
</office:document-meta>
</file>