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e6701" officeooo:paragraph-rsid="000e6701"/>
    </style:style>
    <style:style style:name="P2" style:family="paragraph" style:parent-style-name="Standard">
      <style:text-properties officeooo:rsid="000ea92b" officeooo:paragraph-rsid="000ea92b"/>
    </style:style>
    <style:style style:name="P3" style:family="paragraph" style:parent-style-name="Standard">
      <style:text-properties officeooo:rsid="00103e66" officeooo:paragraph-rsid="00103e66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2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Ejercicios:</text:p>
      <text:p text:style-name="P1"/>
      <text:p text:style-name="P2">1. Contruye un ángulo de:</text:p>
      <text:p text:style-name="P2">40°, 70°, 150°, 175° y traza las respectivas bisectrices.</text:p>
      <text:p text:style-name="P2"/>
      <text:p text:style-name="P2">2. Construye un segmento de</text:p>
      <text:p text:style-name="P2">6cm, 9 cm, 12.5 cm, 16 cm y traza sus respectivas mediatrices</text:p>
      <text:p text:style-name="P2"/>
      <text:p text:style-name="P2">3.</text:p>
      <text:p text:style-name="P3">Traza con diferentes colores y escribe con los símbolos correspondientes:</text:p>
      <text:p text:style-name="P3">Segmento AD <text:s text:c="5"/>Segmento DB <text:s text:c="7"/>Segmento AC</text:p>
      <text:p text:style-name="P3">Semirrecta AD <text:s text:c="4"/>Semirrecta DB <text:s text:c="6"/>Semirrecta AC</text:p>
      <text:p text:style-name="P3">Semirrecta DA <text:s text:c="4"/>Semirrecta BC <text:s text:c="6"/>Semirrecta AB</text:p>
      <text:p text:style-name="P3">Observa las diferencias y cuales son iguales</text:p>
      <text:p text:style-name="P2"/>
      <text:p text:style-name="P2"/>
      <text:p text:style-name="P2"><draw:line text:anchor-type="paragraph" draw:z-index="5" draw:name="Forma1" draw:style-name="gr1" draw:text-style-name="P4" svg:x1="16.563cm" svg:y1="0.956cm" svg:x2="16.563cm" svg:y2="0.469cm"><text:p/></draw:line><draw:line text:anchor-type="paragraph" draw:z-index="6" draw:name="Forma1" draw:style-name="gr1" draw:text-style-name="P5" svg:x1="0.855cm" svg:y1="0.963cm" svg:x2="0.855cm" svg:y2="0.474cm"><text:p/></draw:line> <text:s text:c="6"/>A <text:s text:c="36"/>B <text:s text:c="47"/>C <text:s text:c="54"/>D</text:p>
      <text:p text:style-name="P2"><draw:line text:anchor-type="paragraph" draw:z-index="0" draw:name="Forma1" draw:style-name="gr1" draw:text-style-name="P4" svg:x1="0.875cm" svg:y1="0.231cm" svg:x2="4.995cm" svg:y2="0.231cm"><text:p/></draw:line><draw:line text:anchor-type="paragraph" draw:z-index="1" draw:name="Forma1" draw:style-name="gr1" draw:text-style-name="P4" svg:x1="0.875cm" svg:y1="0.231cm" svg:x2="4.995cm" svg:y2="0.231cm"><text:p/></draw:line><draw:line text:anchor-type="paragraph" draw:z-index="2" draw:name="Forma1" draw:style-name="gr1" draw:text-style-name="P4" svg:x1="10.382cm" svg:y1="0.231cm" svg:x2="16.563cm" svg:y2="0.213cm"><text:p/></draw:line><draw:line text:anchor-type="paragraph" draw:z-index="3" draw:name="Forma1" draw:style-name="gr1" draw:text-style-name="P4" svg:x1="4.995cm" svg:y1="0.549cm" svg:x2="4.995cm" svg:y2="0.062cm"><text:p/></draw:line><draw:line text:anchor-type="paragraph" draw:z-index="4" draw:name="Forma1" draw:style-name="gr1" draw:text-style-name="P4" svg:x1="10.382cm" svg:y1="0.524cm" svg:x2="10.382cm" svg:y2="0.037cm"><text:p/></draw:line><draw:line text:anchor-type="paragraph" draw:z-index="7" draw:name="Forma1" draw:style-name="gr1" draw:text-style-name="P4" svg:x1="4.995cm" svg:y1="0.268cm" svg:x2="10.493cm" svg:y2="0.231cm"><text:p/></draw:lin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0:50:41.915999402</meta:creation-date>
    <dc:date>2020-03-30T11:16:22.497672338</dc:date>
    <meta:editing-duration>PT4M53S</meta:editing-duration>
    <meta:editing-cycles>1</meta:editing-cycles>
    <meta:document-statistic meta:table-count="0" meta:image-count="0" meta:object-count="0" meta:page-count="1" meta:paragraph-count="12" meta:word-count="72" meta:character-count="600" meta:non-whitespace-character-count="364"/>
    <meta:generator>LibreOffice/5.1.6.2$Linux_X86_64 LibreOffice_project/10m0$Build-2</meta:generator>
  </office:meta>
</office:document-meta>
</file>