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4.082cm" table:align="left"/>
    </style:style>
    <style:style style:name="Tabla1.A" style:family="table-column">
      <style:table-column-properties style:column-width="0.981cm"/>
    </style:style>
    <style:style style:name="Tabla1.B" style:family="table-column">
      <style:table-column-properties style:column-width="0.928cm"/>
    </style:style>
    <style:style style:name="Tabla1.D" style:family="table-column">
      <style:table-column-properties style:column-width="1.245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6.756cm" table:align="left"/>
    </style:style>
    <style:style style:name="Tabla2.A" style:family="table-column">
      <style:table-column-properties style:column-width="1.676cm"/>
    </style:style>
    <style:style style:name="Tabla2.C" style:family="table-column">
      <style:table-column-properties style:column-width="1.649cm"/>
    </style:style>
    <style:style style:name="Tabla2.D" style:family="table-column">
      <style:table-column-properties style:column-width="1.755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9.567cm" table:align="left"/>
    </style:style>
    <style:style style:name="Tabla3.A" style:family="table-column">
      <style:table-column-properties style:column-width="1.939cm"/>
    </style:style>
    <style:style style:name="Tabla3.B" style:family="table-column">
      <style:table-column-properties style:column-width="1.887cm"/>
    </style:style>
    <style:style style:name="Tabla3.D" style:family="table-column">
      <style:table-column-properties style:column-width="1.912cm"/>
    </style:style>
    <style:style style:name="Tabla3.E" style:family="table-column">
      <style:table-column-properties style:column-width="1.942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8.908cm" table:align="left"/>
    </style:style>
    <style:style style:name="Tabla4.A" style:family="table-column">
      <style:table-column-properties style:column-width="1.808cm"/>
    </style:style>
    <style:style style:name="Tabla4.B" style:family="table-column">
      <style:table-column-properties style:column-width="1.755cm"/>
    </style:style>
    <style:style style:name="Tabla4.D" style:family="table-column">
      <style:table-column-properties style:column-width="1.782cm"/>
    </style:style>
    <style:style style:name="Tab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officeooo:rsid="0002d59d" officeooo:paragraph-rsid="0002d59d"/>
    </style:style>
    <style:style style:name="P2" style:family="paragraph" style:parent-style-name="Standard">
      <style:paragraph-properties fo:text-align="start" style:justify-single-word="false"/>
      <style:text-properties officeooo:rsid="0002d59d" officeooo:paragraph-rsid="0002d59d"/>
    </style:style>
    <style:style style:name="P3" style:family="paragraph" style:parent-style-name="Standard">
      <style:paragraph-properties fo:text-align="start" style:justify-single-word="false"/>
      <style:text-properties officeooo:rsid="0003111c" officeooo:paragraph-rsid="0003111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d59d" officeooo:paragraph-rsid="0002d59d" fo:background-color="#ffff00" style:font-weight-asian="bold" style:font-weight-complex="bold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e06666" style:font-name="Arial" fo:font-size="9.7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ff3333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ff3333" style:font-name="Arial" fo:font-size="9.75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JERCICIOS DE OPERACIONES CON SEGMENTOS DE RECTA</text:p>
      <text:p text:style-name="P1"/>
      <text:p text:style-name="P3">Trata de resolverlos, tienes para cada uno 4 posibles respuestas. Por ahora es con auto corrección. Si en alguno no llegas a ninguna de las opciones de respuestas puedes consultarme a la casilla de correo.</text:p>
      <text:p text:style-name="P3">Suerte!!!!!</text:p>
      <text:p text:style-name="P1"/>
      <text:p text:style-name="P2"><text:span text:style-name="T3">Ejercicio 1<text:line-break/></text:span><text:span text:style-name="T1">En una recta se ubican los puntos consecutivos A, B, C, D y E. Se sabe que BC es 2 veces AB, CD  es dos veces DE y AE es 12. Calcular BD. </text:span><text:span text:style-name="T5">ES UNA DE LAS OPCIONES SIGUIENTES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office:value-type="string">
            <text:p text:style-name="Table_20_Contents">A) 2</text:p>
          </table:table-cell>
          <table:table-cell table:style-name="Tabla1.A1" office:value-type="string">
            <text:p text:style-name="Table_20_Contents">B) 4</text:p>
          </table:table-cell>
          <table:table-cell table:style-name="Tabla1.A1" office:value-type="string">
            <text:p text:style-name="Table_20_Contents">C) 8</text:p>
          </table:table-cell>
          <table:table-cell table:style-name="Tabla1.A1" office:value-type="string">
            <text:p text:style-name="Table_20_Contents">D) 10</text:p>
          </table:table-cell>
        </table:table-row>
      </table:table>
      <text:p text:style-name="P2"/>
      <text:p text:style-name="P2"><text:span text:style-name="T3">Ejercicio 2</text:span><text:line-break/><text:span text:style-name="T1">Sobre una recta se toman los puntos A, B, C, D y E. Se sabe que: (AB)/20 = (BC)/4 = (CD)/5;  (CD) = (DE); (BD) = 27cm. Hallar (BE).</text:span><text:span text:style-name="T2"> </text:span><text:span text:style-name="T5">ES UNA DE LAS OPCIONES SIGUIENTES</text:span><text:line-break/><text:span text:style-name="T1">a) 3 cm b) 42 cm c) 15 cm d) 24 cm</text:span></text:p>
      <text:p text:style-name="P2"><text:span text:style-name="T1"/></text:p>
      <text:p text:style-name="P2"><text:span text:style-name="T3">Ejercicio 3</text:span><text:span text:style-name="T1"><text:line-break/>Si en la siguiente figura LM = 160 cm, LK = 100 cm, y QM = 100 cm, ¿cuál es la longitud de QK? </text:span><text:span text:style-name="T5">ES UNA DE LAS OPCIONES SIGUIENTES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>
          <table:table-cell table:style-name="Tabla2.A1" office:value-type="string">
            <text:p text:style-name="Table_20_Contents">a) 30 cm</text:p>
          </table:table-cell>
          <table:table-cell table:style-name="Tabla2.A1" office:value-type="string">
            <text:p text:style-name="Table_20_Contents">b) 50 cm</text:p>
          </table:table-cell>
          <table:table-cell table:style-name="Tabla2.A1" office:value-type="string">
            <text:p text:style-name="Table_20_Contents">c) 40 cm</text:p>
          </table:table-cell>
          <table:table-cell table:style-name="Tabla2.A1" office:value-type="string">
            <text:p text:style-name="Table_20_Contents">d) 70 cm</text:p>
          </table:table-cell>
        </table:table-row>
      </table:table>
      <text:p text:style-name="P2"><text:span text:style-name="T1"/></text:p>
      <text:p text:style-name="P2"><text:span text:style-name="T1"><text:line-break/></text:span><text:span text:style-name="T3">Ejercicio 4</text:span><text:span text:style-name="T1"><text:line-break/>A, B, C y D son cuatro puntos consecutivos y colineales; M y N son los puntos medios de los segmentos  AB y  CD respectivamente. Calcúlese la longitud del segmento  MN si:<text:line-break/>AC = 15 cm y BD = 25 cm. </text:span><text:span text:style-name="T5">ES UNA DE LAS OPCIONES SIGUIENTES</text:span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Table_20_Contents">(A) 10 cm</text:p>
          </table:table-cell>
          <table:table-cell table:style-name="Tabla3.A1" office:value-type="string">
            <text:p text:style-name="Table_20_Contents">(B) 15 cm</text:p>
          </table:table-cell>
          <table:table-cell table:style-name="Tabla3.A1" office:value-type="string">
            <text:p text:style-name="Table_20_Contents">(C) 20 cm</text:p>
          </table:table-cell>
          <table:table-cell table:style-name="Tabla3.A1" office:value-type="string">
            <text:p text:style-name="Table_20_Contents">(D) 25 cm</text:p>
          </table:table-cell>
          <table:table-cell table:style-name="Tabla3.A1" office:value-type="string">
            <text:p text:style-name="Table_20_Contents">(E) 30 cm</text:p>
          </table:table-cell>
        </table:table-row>
      </table:table>
      <text:p text:style-name="P2"><text:span text:style-name="T1"/></text:p>
      <text:p text:style-name="P2"><text:span text:style-name="T3">Ejercicio 5</text:span><text:span text:style-name="T1"><text:line-break/>El segmento BC=20cm, los puntos B y C dividen al segmento AD en tres partes iguales, ¿Cuánto mide el segmento BD? </text:span><text:span text:style-name="T5">ES UNA DE LAS OPCIONES SIGUIENTES</text:span></text:p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A"/>
        <table:table-row>
          <table:table-cell table:style-name="Tabla4.A1" office:value-type="string">
            <text:p text:style-name="Table_20_Contents">A) 20 cm</text:p>
          </table:table-cell>
          <table:table-cell table:style-name="Tabla4.A1" office:value-type="string">
            <text:p text:style-name="Table_20_Contents">B) 30 cm</text:p>
          </table:table-cell>
          <table:table-cell table:style-name="Tabla4.A1" office:value-type="string">
            <text:p text:style-name="Table_20_Contents">C) 40 cm</text:p>
          </table:table-cell>
          <table:table-cell table:style-name="Tabla4.A1" office:value-type="string">
            <text:p text:style-name="Table_20_Contents">D) 50 cm</text:p>
          </table:table-cell>
          <table:table-cell table:style-name="Tabla4.A1" office:value-type="string">
            <text:p text:style-name="Table_20_Contents">E) 60 cm</text:p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3:04:02.845404898</meta:creation-date>
    <dc:date>2020-04-13T13:19:11.801349549</dc:date>
    <meta:editing-duration>PT4M58S</meta:editing-duration>
    <meta:editing-cycles>1</meta:editing-cycles>
    <meta:document-statistic meta:table-count="4" meta:image-count="0" meta:object-count="0" meta:page-count="1" meta:paragraph-count="26" meta:word-count="293" meta:character-count="1335" meta:non-whitespace-character-count="1062"/>
    <meta:generator>LibreOffice/5.1.6.2$Linux_X86_64 LibreOffice_project/10m0$Build-2</meta:generator>
  </office:meta>
</office:document-meta>
</file>