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A5639B0DC07F4D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29cm, 0cm, 0.663cm, 7.5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716cm" svg:y="3.941cm" svg:width="20.443cm" svg:height="9.961cm" draw:z-index="0"><draw:image xlink:href="Pictures/100000000000055600000300A5639B0DC07F4D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0:35:34.558514599</meta:creation-date>
    <dc:date>2020-05-04T10:38:24.070148285</dc:date>
    <meta:editing-duration>PT2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