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500000B6C9E8CA6A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999cm" svg:height="24.209cm" draw:z-index="0"><draw:image xlink:href="Pictures/100000000000080500000B6C9E8CA6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2-06-26T17:08:18</meta:creation-date>
    <dc:date>2012-06-26T17:17:07</dc:date>
    <dc:language>es-ES</dc:language>
    <meta:editing-cycles>2</meta:editing-cycles>
    <meta:editing-duration>PT8M49S</meta:editing-duration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