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A00000BAB1586B74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4.673cm" draw:z-index="0"><draw:image xlink:href="Pictures/100000000000080A00000BAB1586B7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2-06-26T17:17:14</meta:creation-date>
    <dc:date>2012-06-26T17:21:48</dc:date>
    <dc:language>es-ES</dc:language>
    <meta:editing-cycles>2</meta:editing-cycles>
    <meta:editing-duration>PT4M33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