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C000005CACB458DD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6.999cm" svg:height="23.947cm" draw:z-index="0"><draw:image xlink:href="Pictures/100000000000041C000005CACB458DD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12-06-26T16:57:28</meta:creation-date>
    <dc:date>2012-06-26T16:57:59</dc:date>
    <dc:language>es-ES</dc:language>
    <meta:editing-cycles>2</meta:editing-cycles>
    <meta:editing-duration>PT31S</meta:editing-duration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