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Por sustitución:</text:span></text:p>
      <text:p text:style-name="Text_20_body"><draw:frame draw:style-name="fr1" draw:name="gráficos1" text:anchor-type="as-char" svg:width="2.884cm" svg:height="1.27cm" draw:z-index="0"><draw:image xlink:href="http://www.vitutor.org/ecuaciones/sistemas/images/54.gif" xlink:type="simple" xlink:show="embed" xlink:actuate="onLoad"/><svg:title>sistema</svg:title></draw:frame></text:p>
      <text:p text:style-name="Text_20_body"><draw:frame draw:style-name="fr1" draw:name="gráficos2" text:anchor-type="as-char" svg:width="5.636cm" svg:height="1.111cm" draw:z-index="1"><draw:image xlink:href="http://www.vitutor.org/ecuaciones/sistemas/images/55.gif" xlink:type="simple" xlink:show="embed" xlink:actuate="onLoad"/><svg:title>ecuación</svg:title></draw:frame></text:p>
      <text:p text:style-name="Text_20_body"><draw:frame draw:style-name="fr1" draw:name="gráficos3" text:anchor-type="as-char" svg:width="14.499cm" svg:height="1.27cm" draw:z-index="2"><draw:image xlink:href="http://www.vitutor.org/ecuaciones/sistemas/images/57.gif" xlink:type="simple" xlink:show="embed" xlink:actuate="onLoad"/><svg:title>ecuación</svg:title></draw:frame></text:p>
      <text:p text:style-name="Text_20_body"><draw:frame draw:style-name="fr1" draw:name="gráficos4" text:anchor-type="as-char" svg:width="5.027cm" svg:height="1.191cm" draw:z-index="3"><draw:image xlink:href="http://www.vitutor.org/ecuaciones/sistemas/images/56.gif" xlink:type="simple" xlink:show="embed" xlink:actuate="onLoad"/><svg:title>ecuación</svg:title></draw:frame></text:p>
      <text:p text:style-name="Text_20_body"><text:span text:style-name="Strong_20_Emphasis">Por igualación:</text:span> </text:p>
      <text:p text:style-name="Text_20_body"><draw:frame draw:style-name="fr1" draw:name="gráficos5" text:anchor-type="as-char" svg:width="2.884cm" svg:height="1.27cm" draw:z-index="4"><draw:image xlink:href="http://www.vitutor.org/ecuaciones/sistemas/images/54.gif" xlink:type="simple" xlink:show="embed" xlink:actuate="onLoad"/><svg:title>sistema</svg:title></draw:frame></text:p>
      <text:p text:style-name="Text_20_body"><draw:frame draw:style-name="fr1" draw:name="gráficos6" text:anchor-type="as-char" svg:width="5.636cm" svg:height="1.111cm" draw:z-index="5"><draw:image xlink:href="http://www.vitutor.org/ecuaciones/sistemas/images/55.gif" xlink:type="simple" xlink:show="embed" xlink:actuate="onLoad"/><svg:title>ecuación</svg:title></draw:frame></text:p>
      <text:p text:style-name="Text_20_body"><draw:frame draw:style-name="fr1" draw:name="gráficos7" text:anchor-type="as-char" svg:width="7.567cm" svg:height="1.111cm" draw:z-index="6"><draw:image xlink:href="http://www.vitutor.org/ecuaciones/sistemas/images/58.gif" xlink:type="simple" xlink:show="embed" xlink:actuate="onLoad"/><svg:title>ecuación</svg:title></draw:frame></text:p>
      <text:p text:style-name="Text_20_body"><draw:frame draw:style-name="fr1" draw:name="gráficos8" text:anchor-type="as-char" svg:width="2.99cm" svg:height="1.111cm" draw:z-index="7"><draw:image xlink:href="http://www.vitutor.org/ecuaciones/sistemas/images/58_1.gif" xlink:type="simple" xlink:show="embed" xlink:actuate="onLoad"/><svg:title>ecuaciión</svg:title></draw:frame></text:p>
      <text:p text:style-name="Text_20_body"><draw:frame draw:style-name="fr1" draw:name="gráficos9" text:anchor-type="as-char" svg:width="11.589cm" svg:height="0.688cm" draw:z-index="8"><draw:image xlink:href="http://www.vitutor.org/ecuaciones/sistemas/images/59.gif" xlink:type="simple" xlink:show="embed" xlink:actuate="onLoad"/><svg:title>ecuación</svg:title></draw:frame></text:p>
      <text:p text:style-name="Text_20_body"><draw:frame draw:style-name="fr1" draw:name="gráficos10" text:anchor-type="as-char" svg:width="5.027cm" svg:height="1.191cm" draw:z-index="9"><draw:image xlink:href="http://www.vitutor.org/ecuaciones/sistemas/images/56.gif" xlink:type="simple" xlink:show="embed" xlink:actuate="onLoad"/><svg:title>ecuación</svg:title></draw:frame></text:p>
      <text:p text:style-name="Text_20_body"><text:span text:style-name="Strong_20_Emphasis">Por reducción:</text:span></text:p>
      <text:p text:style-name="Text_20_body"><draw:frame draw:style-name="fr1" draw:name="gráficos11" text:anchor-type="as-char" svg:width="9.34cm" svg:height="2.328cm" draw:z-index="10"><draw:image xlink:href="http://www.vitutor.org/ecuaciones/sistemas/images/60.gif" xlink:type="simple" xlink:show="embed" xlink:actuate="onLoad"/><svg:title>sistema</svg:title></draw:frame></text:p>
      <text:p text:style-name="Text_20_body"><draw:frame draw:style-name="fr1" draw:name="gráficos12" text:anchor-type="as-char" svg:width="12.647cm" svg:height="0.688cm" draw:z-index="11"><draw:image xlink:href="http://www.vitutor.org/ecuaciones/sistemas/images/61.gif" xlink:type="simple" xlink:show="embed" xlink:actuate="onLoad"/><svg:title>ecuación</svg:title></draw:frame></text:p>
      <text:p text:style-name="Text_20_body"><text:span text:style-name="Strong_20_Emphasis">Gráficamente:</text:span></text:p>
      <text:p text:style-name="Text_20_body"><draw:frame draw:style-name="fr1" draw:name="gráficos13" text:anchor-type="as-char" svg:width="9.26cm" svg:height="7.461cm" draw:z-index="12"><draw:image xlink:href="http://www.vitutor.org/ecuaciones/sistemas/images/99.gif" xlink:type="simple" xlink:show="embed" xlink:actuate="onLoad"/><svg:title>gráfica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tudiante </meta:initial-creator>
    <meta:creation-date>2011-09-30T08:14:41</meta:creation-date>
    <meta:document-statistic meta:table-count="0" meta:image-count="13" meta:object-count="0" meta:page-count="1" meta:paragraph-count="17" meta:word-count="7" meta:character-count="72"/>
    <dc:date>2011-09-30T08:17:33</dc:date>
    <dc:creator>estudiante </dc:creator>
    <meta:editing-duration>PT00H02M52S</meta:editing-duration>
    <meta:editing-cycles>1</meta:editing-cycles>
    <meta:generator>OpenOffice.org/3.2$Linux OpenOffice.org_project/320m12$Build-9483</meta:generator>
  </office:meta>
</office:document-meta>
</file>